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style:line-height-at-least="0.176cm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11" style:family="paragraph" style:parent-style-name="Standard">
      <style:paragraph-properties style:line-height-at-least="0.176cm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4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text-properties fo:color="#000000"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9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Standard">
      <style:paragraph-properties style:line-height-at-least="0.176cm"/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>
        <style:tab-stops>
          <style:tab-stop style:position="16.907cm"/>
        </style:tab-stops>
      </style:paragraph-properties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fo:margin-left="3.747cm" fo:margin-right="0cm" style:line-height-at-least="0.176cm" fo:text-indent="1.249cm" style:auto-text-indent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26" style:family="paragraph" style:parent-style-name="Standard">
      <style:paragraph-properties fo:margin-left="0cm" fo:margin-right="0cm" style:line-height-at-least="0.176cm" fo:text-indent="0cm" style:auto-text-indent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27" style:family="paragraph" style:parent-style-name="Standard">
      <style:paragraph-properties fo:margin-left="0cm" fo:margin-right="0cm" style:line-height-at-least="0.176cm" fo:text-indent="0cm" style:auto-text-indent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8" style:family="paragraph" style:parent-style-name="Standard">
      <style:paragraph-properties fo:margin-left="0cm" fo:margin-right="0cm" style:line-height-at-least="0.176cm" fo:text-indent="0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>
      <style:paragraph-properties fo:margin-top="0.212cm" fo:margin-bottom="0cm" fo:line-height="150%" fo:background-color="#ffffff">
        <style:background-image/>
      </style:paragraph-properties>
      <style:text-properties fo:color="#000000" style:font-name="Times New Roman" fo:font-size="11pt" fo:letter-spacing="-0.007cm" fo:language="pl" fo:country="PL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line-height="150%" fo:background-color="#ffffff">
        <style:background-image/>
      </style:paragraph-properties>
    </style:style>
    <style:style style:name="P31" style:family="paragraph" style:parent-style-name="Standard">
      <style:paragraph-properties fo:line-height="150%" fo:background-color="#ffffff">
        <style:tab-stops>
          <style:tab-stop style:position="16.907cm"/>
        </style:tab-stops>
        <style:background-image/>
      </style:paragraph-properties>
    </style:style>
    <style:style style:name="P32" style:family="paragraph" style:parent-style-name="Standard">
      <style:paragraph-properties style:line-height-at-least="0.176cm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35" style:family="paragraph" style:parent-style-name="Standard">
      <style:paragraph-properties fo:line-height="150%"/>
      <style:text-properties fo:color="#000000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6" style:family="paragraph" style:parent-style-name="Standard">
      <style:paragraph-properties fo:margin-left="0cm" fo:margin-right="0cm" style:line-height-at-least="0.176cm" fo:text-indent="0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T1" style:family="text">
      <style:text-properties style:font-name="Times New Roman" fo:font-size="11pt" fo:font-weight="bold" style:font-size-asian="11pt" style:language-asian="zxx" style:country-asian="none" style:font-weight-asian="bold" style:font-name-complex="Times New Roman" style:font-size-complex="11pt"/>
    </style:style>
    <style:style style:name="T2" style:family="text">
      <style:text-properties style:font-name="Times New Roman" fo:font-size="11pt" style:font-size-asian="11pt" style:language-asian="zxx" style:country-asian="none" style:font-name-complex="Times New Roman" style:font-size-complex="11pt"/>
    </style:style>
    <style:style style:name="T3" style:family="text"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T4" style:family="text"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T5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Times New Roman" fo:font-size="11pt" fo:letter-spacing="-0.012cm" fo:language="pl" fo:country="PL" style:font-name-asian="Times New Roman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fo:letter-spacing="-0.012cm" style:font-name-asian="Times New Roman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/>
    </style:style>
    <style:style style:name="T15" style:family="text">
      <style:text-properties fo:color="#000000" style:font-name="Times New Roman" fo:font-size="11pt" fo:letter-spacing="-0.007cm" fo:language="pl" fo:country="PL" style:font-name-asian="Times New Roman" style:font-size-asian="11pt" style:font-name-complex="Times New Roman" style:font-size-complex="11pt"/>
    </style:style>
    <style:style style:name="T16" style:family="text">
      <style:text-properties fo:color="#000000" style:font-name="Times New Roman" fo:font-size="10pt" fo:letter-spacing="-0.007cm" fo:language="pl" fo:country="PL" style:font-name-asian="Times New Roman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fo:letter-spacing="-0.007cm" style:font-name-asian="Times New Roman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fo:letter-spacing="-0.012cm" fo:language="pl" fo:country="PL" style:font-name-asian="Times New Roman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fo:letter-spacing="-0.012cm" style:font-name-asian="Times New Roman" style:font-size-asian="10pt" style:font-name-complex="Times New Roman" style:font-size-complex="10pt"/>
    </style:style>
    <style:style style:name="T20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..., dnia ...............................</text:p>
      <text:p text:style-name="P3"/>
      <text:p text:style-name="P4"><text:tab/>Komornik Sądowy przy Sądzie Rejonowym w Stargardzie Tadeusz Garbacz</text:p>
      <text:p text:style-name="P4"><text:tab/>Kancelaria Komornicza w Stargardzie, 73-110 Stargard, ul. 11 Listopada 37</text:p>
      <text:p text:style-name="P2"/>
      <text:p text:style-name="P6">WNIOSEK EGZEKUCYJNY (KM)</text:p>
      <text:p text:style-name="P7"/>
      <text:p text:style-name="P21"><text:span text:style-name="T5">Przedstawiciel ustawowy wierzyciela</text:span><text:span text:style-name="T1"> </text:span><text:span text:style-name="T3">...................................................................................................................</text:span></text:p>
      <text:p text:style-name="P9"><text:s text:c="80"/>(imię i nazwisko)</text:p>
      <text:p text:style-name="P9"/>
      <text:p text:style-name="P21"><text:span text:style-name="T2">zamieszkały </text:span><text:span text:style-name="T3">.........................................................................................................................................................................</text:span></text:p>
      <text:p text:style-name="P9">(adres: kod pocztowy, miejscowość, ulica, numer domu, nr lokalu)</text:p>
      <text:p text:style-name="P9"/>
      <text:p text:style-name="P22"><text:span text:style-name="T2">tel.:</text:span><text:span text:style-name="T3"> ..................................................., </text:span><text:span text:style-name="T2">e-mail:</text:span><text:span text:style-name="T3"> ..........................................................., </text:span><text:span text:style-name="T2">PESEL</text:span><text:span text:style-name="T3"> ...........................................</text:span><text:span text:style-name="T4"> <text:s text:c="35"/></text:span></text:p>
      <text:p text:style-name="P9"/>
      <text:p text:style-name="P21"><text:span text:style-name="T14">nr konta </text:span><text:span text:style-name="T20">................................................................................................................................................................................</text:span></text:p>
      <text:p text:style-name="P29">działająca w imieniu alimentowanych (wierzycieli):</text:p>
      <text:p text:style-name="P30"><text:span text:style-name="T16">….........................................................................................</text:span><text:span text:style-name="T12">ur</text:span><text:span text:style-name="T18">. …............................................ (PESEL) …...............................................</text:span></text:p>
      <text:p text:style-name="P31"><text:span text:style-name="T16">….........................................................................................</text:span><text:span text:style-name="T12">ur</text:span><text:span text:style-name="T18">. …............................................ (PESEL) …...............................................</text:span></text:p>
      <text:p text:style-name="P30"><text:span text:style-name="T16">…........................................................................................</text:span><text:span text:style-name="T15">.</text:span><text:span text:style-name="T12">ur</text:span><text:span text:style-name="T18">. …............................................ (PESEL) …..............................................</text:span></text:p>
      <text:p text:style-name="P20"><text:span text:style-name="T17">….........................................................................................</text:span><text:span text:style-name="T13">ur</text:span><text:span text:style-name="T19">. …............................................ (PESEL) …..............................................</text:span><text:span text:style-name="T9">.</text:span></text:p>
      <text:p text:style-name="P10"/>
      <text:p text:style-name="P24"><text:span text:style-name="T6">Dłużnik</text:span><text:span text:style-name="T11"> </text:span><text:span text:style-name="T10">...............................................................................................................................................................................</text:span></text:p>
      <text:p text:style-name="P10">(nazwisko i imię lub nazwa)</text:p>
      <text:p text:style-name="P10"/>
      <text:p text:style-name="P20"><text:span text:style-name="T7">urodzony</text:span><text:span text:style-name="T9"> ......................................... </text:span><text:span text:style-name="T7">w</text:span><text:span text:style-name="T9"> ......................................... </text:span><text:span text:style-name="T7">imię ojca</text:span><text:span text:style-name="T9"> .....................................................................</text:span></text:p>
      <text:p text:style-name="P26"><text:s text:c="66"/>(data i miejsce)</text:p>
      <text:p text:style-name="P25"/>
      <text:p text:style-name="P20"><text:span text:style-name="T7">zamieszkały/siedziba</text:span><text:span text:style-name="T9"> .........................................................................................................................................................</text:span></text:p>
      <text:p text:style-name="P10">(adres: kod pocztowy, miejscowość, ulica, numer domu, nr lokalu)</text:p>
      <text:p text:style-name="P12"/>
      <text:p text:style-name="P20"><text:span text:style-name="T7">PESEL dłużnika</text:span><text:span text:style-name="T8"> ................................................. <text:s text:c="2"/></text:span><text:span text:style-name="T7">NIP <text:s/>dłużnika <text:s/>…..........................</text:span><text:span text:style-name="T8">..................................................</text:span></text:p>
      <text:p text:style-name="P19"/>
      <text:p text:style-name="P14">Przekładam tytuł wykonawczy w postaci ............................................................................................................</text:p>
      <text:p text:style-name="P12"><text:s text:c="69"/>(nazwa tytułu, data wydania, sygnatura akt, oznaczenie Sądu)</text:p>
      <text:p text:style-name="P12"/>
      <text:p text:style-name="P11">................................................................................................................................................................................................</text:p>
      <text:p text:style-name="P32"/>
      <text:p text:style-name="P32">i wnoszę o wszczęcie egzekucji przeciwko w/w dłużnikowi w celu wyegzekwowania:</text:p>
      <text:p text:style-name="P7"/>
      <text:p text:style-name="P11">................................................................................................................................................................................................</text:p>
      <text:p text:style-name="P12">(rodzaj należności i jej wysokość; w przypadku odsetek - należy wskazać okres naliczania odsetek)</text:p>
      <text:p text:style-name="P12"/>
      <text:p text:style-name="P11">................................................................................................................................................................................................</text:p>
      <text:p text:style-name="P12">(rodzaj należności i jej wysokość; w przypadku odsetek - należy wskazać okres naliczania odsetek)</text:p>
      <text:p text:style-name="P27"/>
      <text:p text:style-name="P11">................................................................................................................................................................................................</text:p>
      <text:p text:style-name="P12">(rodzaj należności i jej wysokość; w przypadku odsetek - należy wskazać okres naliczania odsetek)</text:p>
      <text:p text:style-name="P28"/>
      <text:p text:style-name="P11">................................................................................................................................................................................................</text:p>
      <text:p text:style-name="P12">(rodzaj należności i jej wysokość; w przypadku odsetek - należy wskazać okres naliczania odsetek)</text:p>
      <text:p text:style-name="P12"/>
      <text:p text:style-name="P36">oraz kosztów postępowania egzekucyjnego, które powstaną w toku egzekucji. </text:p>
      <text:p text:style-name="P37">Wnoszę o wszczęcie egzekucji według dopuszczalnych sposobów. <text:s text:c="2"/></text:p>
      <text:p text:style-name="P35"><text:soft-page-break/>Informacje o majątku dłużnika:</text:p>
      <text:p text:style-name="P11">................................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.................</text:p>
      <text:p text:style-name="P16"/>
      <text:p text:style-name="P11">................................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.................</text:p>
      <text:p text:style-name="P16"/>
      <text:p text:style-name="P17">Oświadczenia wierzyciela:</text:p>
      <text:p text:style-name="P15">1) oświadczam, iż zostałem pouczony (art. 136 kpc) o obowiązku zawiadomienie o każdej zamianie miejsca swojego zamieszkania i wiem, że w razie zaniedbania tego obowiązku pisma kierowane do mojej osoby pozostaną w aktach sprawy ze skutkiem doręczenia; </text:p>
      <text:p text:style-name="P33">2) zobowiązuję się do powiadomienia pisemnie Komornika o wpłatach, które dłużnik dokona bezpośrednio mojej osobie tytułem spłaty dochodzonych należności; </text:p>
      <text:p text:style-name="P5">3) wyboru Komornika Sądowego przy Sądzie Rejonowym w Stargardzie Tadeusza Garbacza dokonałem<text:line-break/>na podstawie art. 8 ust. 5 i 6 ustawy o komornikach sądowych i egzekucji. </text:p>
      <text:p text:style-name="P2"/>
      <text:p text:style-name="P2"><text:tab/><text:tab/><text:tab/><text:tab/><text:tab/><text:tab/><text:tab/><text:tab/><text:tab/>.....................................................</text:p>
      <text:p text:style-name="P2"><text:s/><text:tab/><text:tab/><text:tab/><text:tab/><text:tab/><text:tab/><text:tab/><text:tab/><text:tab/> <text:s text:c="3"/>(czytelny podpis wierzyciela)</text:p>
      <text:p text:style-name="P2"/>
      <text:p text:style-name="P18"/>
      <text:p text:style-name="P18"/>
      <text:p text:style-name="P2">Załączniki:</text:p>
      <text:p text:style-name="P2">nr 1- tytuł wykonawczy (oryginał),</text:p>
      <text:p text:style-name="P2"/>
      <text:p text:style-name="P11">................................................................................................................................................................................................</text:p>
      <text:p text:style-name="P8"/>
      <text:p text:style-name="P13">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ALEŻY WYPEŁNIĆ DRUKOWANYMI LITERAMI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8M16S</meta:editing-duration>
    <meta:editing-cycles>11</meta:editing-cycles>
    <meta:generator>OpenOffice/4.1.0$Win32 OpenOffice.org_project/410m18$Build-9764</meta:generator>
    <dc:date>2017-12-10T21:07:20.36</dc:date>
    <dc:creator>t t</dc:creator>
    <meta:document-statistic meta:table-count="0" meta:image-count="0" meta:object-count="0" meta:page-count="2" meta:paragraph-count="55" meta:word-count="324" meta:character-count="7017"/>
    <meta:user-defined meta:name="Info 1"/>
    <meta:user-defined meta:name="Info 2"/>
    <meta:user-defined meta:name="Info 3"/>
    <meta:user-defined meta:name="Info 4"/>
  </office:meta>
</office:document-meta>
</file>