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5" style:family="paragraph" style:parent-style-name="Standard">
      <style:paragraph-properties style:line-height-at-least="0.176cm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Standard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style:line-height-at-least="0.176cm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12" style:family="paragraph" style:parent-style-name="Standard">
      <style:paragraph-properties style:line-height-at-least="0.176cm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14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15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>
      <style:paragraph-properties fo:line-height="150%"/>
      <style:text-properties fo:color="#000000" style:font-name="Times New Roman"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>
      <style:text-properties fo:color="#000000"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000000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0" style:family="paragraph" style:parent-style-name="Standard">
      <style:paragraph-properties style:line-height-at-least="0.176cm"/>
      <style:text-properties fo:color="#000000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" style:family="paragraph" style:parent-style-name="Standard">
      <style:paragraph-properties style:line-height-at-least="0.176cm" fo:text-align="center" style:justify-single-word="false"/>
      <style:text-properties fo:color="#000000" fo:font-size="10pt" fo:language="pl" fo:country="PL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2" style:family="paragraph" style:parent-style-name="Standard">
      <style:paragraph-properties fo:line-height="150%"/>
      <style:text-properties fo:color="#000000" fo:font-size="10pt" fo:language="pl" fo:country="PL" fo:font-weight="bold" style:font-size-asian="10pt" style:language-asian="zxx" style:country-asian="none" style:font-weight-asian="bold" style:font-size-complex="10pt" style:language-complex="zxx" style:country-complex="none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5" style:family="paragraph" style:parent-style-name="Standard">
      <style:paragraph-properties style:line-height-at-least="0.176cm"/>
      <style:text-properties fo:language="pl" fo:country="PL" style:language-asian="zxx" style:country-asian="none" style:language-complex="zxx" style:country-complex="none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Standard">
      <style:paragraph-properties style:line-height-at-least="0.176cm" fo:keep-with-next="always">
        <style:tab-stops>
          <style:tab-stop style:position="0cm"/>
        </style:tab-stops>
      </style:paragraph-properties>
      <style:text-properties fo:language="pl" fo:country="PL" style:language-asian="zxx" style:country-asian="none" style:language-complex="zxx" style:country-complex="none"/>
    </style:style>
    <style:style style:name="P28" style:family="paragraph" style:parent-style-name="Standard">
      <style:paragraph-properties fo:margin-left="3.747cm" fo:margin-right="0cm" style:line-height-at-least="0.176cm" fo:text-indent="1.249cm" style:auto-text-indent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29" style:family="paragraph" style:parent-style-name="Standard">
      <style:paragraph-properties fo:margin-left="0cm" fo:margin-right="0cm" style:line-height-at-least="0.176cm" fo:text-indent="0cm" style:auto-text-indent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0pt" fo:language="pl" fo:country="PL" style:font-size-asian="10pt" style:language-asian="zxx" style:country-asian="none" style:font-size-complex="10pt" style:language-complex="zxx" style:country-complex="none" style:font-weight-complex="bold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language="pl" fo:country="PL" style:language-asian="zxx" style:country-asian="none" style:language-complex="zxx" style:country-complex="none"/>
    </style:style>
    <style:style style:name="P33" style:family="paragraph" style:parent-style-name="Standard">
      <style:paragraph-properties fo:margin-left="0cm" fo:margin-right="0cm" style:line-height-at-least="0.176cm" fo:text-indent="0cm" style:auto-text-indent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34" style:family="paragraph" style:parent-style-name="Standard">
      <style:paragraph-properties fo:margin-left="0cm" fo:margin-right="0cm" style:line-height-at-least="0.176cm" fo:text-indent="0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35" style:family="paragraph" style:parent-style-name="Standard">
      <style:paragraph-properties fo:margin-left="0cm" fo:margin-right="0cm" style:line-height-at-least="0.176cm" fo:text-indent="0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font-size="11pt" fo:language="pl" fo:country="PL" style:font-size-asian="11pt" style:language-asian="zxx" style:country-asian="none" style:font-size-complex="11pt" style:language-complex="zxx" style:country-complex="none" style:font-weight-complex="bold"/>
    </style:style>
    <style:style style:name="P37" style:family="paragraph" style:parent-style-name="Standard">
      <style:paragraph-properties style:line-height-at-least="0.176cm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......................................, dnia ...............................</text:p>
      <text:p text:style-name="P3"/>
      <text:p text:style-name="P4"><text:tab/>Komornik Sądowy przy Sądzie Rejonowym w Stargardzie Tadeusz Garbacz</text:p>
      <text:p text:style-name="P4"><text:tab/>Kancelaria Komornicza w Stargardzie, 73-110 Stargard, ul. 11 Listopada 37</text:p>
      <text:p text:style-name="P2"/>
      <text:p text:style-name="P8">WNIOSEK EGZEKUCYJNY (KM)</text:p>
      <text:p text:style-name="P9"/>
      <text:p text:style-name="P25"><text:span text:style-name="T1">Wierzyciel</text:span><text:span text:style-name="T3"> </text:span><text:span text:style-name="T6">.........................................................................................................................................................................</text:span></text:p>
      <text:p text:style-name="P11">(nazwisko i imię lub nazwa)</text:p>
      <text:p text:style-name="P11"/>
      <text:p text:style-name="P25"><text:span text:style-name="T3">zamieszkały/siedziba</text:span><text:span text:style-name="T6"> ..........................................................................................................................................................</text:span></text:p>
      <text:p text:style-name="P11">(adres: kod pocztowy, miejscowość, ulica, numer domu, nr lokalu)</text:p>
      <text:p text:style-name="P11"/>
      <text:p text:style-name="P12">................................................................................................................................................................................................</text:p>
      <text:p text:style-name="P11">(numer telefonu, adres poczty e-mail)</text:p>
      <text:p text:style-name="P11"/>
      <text:p text:style-name="P25"><text:span text:style-name="T3">PESEL wierzyciela</text:span><text:span text:style-name="T5"> <text:s/>............................................. <text:s/></text:span><text:span text:style-name="T3">NIP / nr KRS wierzyciela </text:span><text:span text:style-name="T5">…...........................................................</text:span></text:p>
      <text:p text:style-name="P37"/>
      <text:p text:style-name="P25"><text:span text:style-name="T3">nr konta wierzyciela</text:span><text:span text:style-name="T6"> ….......................................................................................................................................................</text:span></text:p>
      <text:p text:style-name="P11"/>
      <text:p text:style-name="P27"><text:span text:style-name="T2">Dłużnik</text:span><text:span text:style-name="T8"> </text:span><text:span text:style-name="T7">...............................................................................................................................................................................</text:span></text:p>
      <text:p text:style-name="P11">(nazwisko i imię lub nazwa)</text:p>
      <text:p text:style-name="P11"/>
      <text:p text:style-name="P25"><text:span text:style-name="T3">urodzony</text:span><text:span text:style-name="T6"> ......................................... </text:span><text:span text:style-name="T3">w</text:span><text:span text:style-name="T6"> ......................................... </text:span><text:span text:style-name="T3">imię ojca</text:span><text:span text:style-name="T6"> .....................................................................</text:span></text:p>
      <text:p text:style-name="P33"><text:s text:c="66"/>(data i miejsce)</text:p>
      <text:p text:style-name="P28"/>
      <text:p text:style-name="P25"><text:span text:style-name="T3">zamieszkały/siedziba</text:span><text:span text:style-name="T6"> .........................................................................................................................................................</text:span></text:p>
      <text:p text:style-name="P11">(adres: kod pocztowy, miejscowość, ulica, numer domu, nr lokalu)</text:p>
      <text:p text:style-name="P13"/>
      <text:p text:style-name="P25"><text:span text:style-name="T3">PESEL dłużnika</text:span><text:span text:style-name="T5"> ................................................. <text:s text:c="2"/></text:span><text:span text:style-name="T3">NIP / nr KRS dłużnika <text:s/>…............</text:span><text:span text:style-name="T5">..................................................</text:span></text:p>
      <text:p text:style-name="P24"/>
      <text:p text:style-name="P15">Przekładam tytuł wykonawczy w postaci 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.................</text:p>
      <text:p text:style-name="P13">(nazwa tytułu, data wydania, sygnatura akt, oznaczenie Sądu)</text:p>
      <text:p text:style-name="P13"/>
      <text:p text:style-name="P12">................................................................................................................................................................................................</text:p>
      <text:p text:style-name="P13">(nazwa tytułu, data wydania, sygnatura akt, oznaczenie Sądu)</text:p>
      <text:p text:style-name="P13"/>
      <text:p text:style-name="P5">i wnoszę o wszczęcie egzekucji przeciwko w/w dłużnikowi w celu wyegzekwowania:</text:p>
      <text:p text:style-name="P9"/>
      <text:p text:style-name="P12">................................................................................................................................................................................................</text:p>
      <text:p text:style-name="P13">(rodzaj należności i jej wysokość; w przypadku odsetek - należy wskazać okres naliczania odsetek)</text:p>
      <text:p text:style-name="P13"/>
      <text:p text:style-name="P12">................................................................................................................................................................................................</text:p>
      <text:p text:style-name="P13">(rodzaj należności i jej wysokość; w przypadku odsetek - należy wskazać okres naliczania odsetek)</text:p>
      <text:p text:style-name="P29"/>
      <text:p text:style-name="P12">................................................................................................................................................................................................</text:p>
      <text:p text:style-name="P13">(rodzaj należności i jej wysokość; w przypadku odsetek - należy wskazać okres naliczania odsetek)</text:p>
      <text:p text:style-name="P34"/>
      <text:p text:style-name="P12">................................................................................................................................................................................................</text:p>
      <text:p text:style-name="P13">(rodzaj należności i jej wysokość; w przypadku odsetek - należy wskazać okres naliczania odsetek)</text:p>
      <text:p text:style-name="P34"/>
      <text:p text:style-name="P12">................................................................................................................................................................................................</text:p>
      <text:p text:style-name="P13">(rodzaj należności i jej wysokość; w przypadku odsetek - należy wskazać okres naliczania odsetek)</text:p>
      <text:p text:style-name="P30"/>
      <text:p text:style-name="P35">oraz kosztów postępowania egzekucyjnego, które powstaną w toku egzekucji. </text:p>
      <text:p text:style-name="P31"><text:soft-page-break/>Wniosek o wszczęcie egzekucji z urzędu umożliwia prowadzenie egzekucji według wszystkich dopuszczalnych sposobów, z wyjątkiem egzekucji z nieruchomości. Skierowanie egzekucji do nieruchomości dłużnika oraz składników jego majątku, do których przepisy o egzekucji z nieruchomości stosuje się odpowiednio, jest możliwe tylko na wniosek wierzyciela. Wierzyciel może wskazać wybrane przez siebie sposób albo sposoby egzekucji. </text:p>
      <text:p text:style-name="P31"/>
      <text:p text:style-name="P32"><text:span text:style-name="T4">Wnoszę o wszczęcie egzekucji według dopuszczalnych sposobów <text:s text:c="2"/></text:span><text:span text:style-name="T6">.........................................................................</text:span></text:p>
      <text:p text:style-name="P20"><text:tab/><text:tab/><text:tab/><text:tab/><text:tab/><text:tab/><text:tab/><text:tab/><text:tab/><text:tab/> <text:s/>(TAK bądź NIE)</text:p>
      <text:p text:style-name="P36"/>
      <text:p text:style-name="P32"><text:span text:style-name="T4">Wnoszę o wszczęcie egzekucji według następujących sposobów </text:span><text:span text:style-name="T6">..............................................................................</text:span></text:p>
      <text:p text:style-name="P20"><text:s text:c="15"/><text:tab/><text:tab/><text:tab/><text:tab/><text:tab/><text:tab/> <text:s text:c="21"/></text:p>
      <text:p text:style-name="P12">................................................................................................................................................................................................</text:p>
      <text:p text:style-name="P21">(wskazać sposoby egzekucji)</text:p>
      <text:p text:style-name="P22"/>
      <text:p text:style-name="P16">Informacje o majątku dłużnika:</text:p>
      <text:p text:style-name="P12">.....................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.................</text:p>
      <text:p text:style-name="P21"/>
      <text:p text:style-name="P12">.....................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.................</text:p>
      <text:p text:style-name="P21"/>
      <text:p text:style-name="P23">Oświadczenia wierzyciela:</text:p>
      <text:p text:style-name="P19">1) oświadczam, iż zostałem pouczony (art. 136 kpc) o obowiązku zawiadomienie o każdej zamianie miejsca swojego zamieszkania i wiem, że w razie zaniedbania tego obowiązku pisma kierowane do mojej osoby pozostaną w aktach sprawy ze skutkiem doręczenia; </text:p>
      <text:p text:style-name="P6">2) zobowiązuję się do powiadomienia pisemnie Komornika o wpłatach, które dłużnik dokona bezpośrednio mojej osobie tytułem spłaty dochodzonych należności; </text:p>
      <text:p text:style-name="P7">3) wyboru Komornika Sądowego przy Sądzie Rejonowym w Stargardzie Tadeusza Garbacza dokonałem<text:line-break/>na podstawie art. 8 ust. 5 i 6 ustawy o komornikach sądowych i egzekucji. </text:p>
      <text:p text:style-name="P2"/>
      <text:p text:style-name="P2"><text:tab/><text:tab/><text:tab/><text:tab/><text:tab/><text:tab/><text:tab/><text:tab/><text:tab/>.....................................................</text:p>
      <text:p text:style-name="P2"><text:s/><text:tab/><text:tab/><text:tab/><text:tab/><text:tab/><text:tab/><text:tab/><text:tab/><text:tab/> <text:s text:c="3"/>(czytelny podpis wierzyciela)</text:p>
      <text:p text:style-name="P2"/>
      <text:p text:style-name="P18"/>
      <text:p text:style-name="P18"/>
      <text:p text:style-name="P17">Jeżeli w drodze czynności przewidzianych w art. 801 kpc nie zostanie ustalony majątek pozwalający na zaspokojenie świadczenia, do którego może być skierowana egzekucja (np. dłużnik nie złoży stosownego oświadczenia), wierzyciel zleca Komornikowi Sądowemu przy Sądzie Rejonowym w Stargardzie Tadeuszowi Garbaczowi poszukiwanie majątku dłużnika. <text:s/></text:p>
      <text:p text:style-name="P17"/>
      <text:p text:style-name="P2"><text:tab/><text:tab/><text:tab/><text:tab/><text:tab/><text:tab/><text:tab/><text:tab/><text:tab/>.....................................................</text:p>
      <text:p text:style-name="P2"><text:s/><text:tab/><text:tab/><text:tab/><text:tab/><text:tab/><text:tab/><text:tab/><text:tab/><text:tab/> <text:s text:c="3"/>(czytelny podpis wierzyciela)</text:p>
      <text:p text:style-name="P2">Załączniki:</text:p>
      <text:p text:style-name="P2">nr 1- tytuł wykonawczy (oryginał),</text:p>
      <text:p text:style-name="P2"/>
      <text:p text:style-name="P12">................................................................................................................................................................................................</text:p>
      <text:p text:style-name="P10"/>
      <text:p text:style-name="P14">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ALEŻY WYPEŁNIĆ DRUKOWANYMI LITERAMI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9M50S</meta:editing-duration>
    <meta:editing-cycles>9</meta:editing-cycles>
    <meta:generator>OpenOffice/4.1.0$Win32 OpenOffice.org_project/410m18$Build-9764</meta:generator>
    <dc:date>2017-12-10T21:06:59.20</dc:date>
    <dc:creator>t t</dc:creator>
    <meta:document-statistic meta:table-count="0" meta:image-count="0" meta:object-count="0" meta:page-count="2" meta:paragraph-count="65" meta:word-count="452" meta:character-count="8128"/>
    <meta:user-defined meta:name="Info 1"/>
    <meta:user-defined meta:name="Info 2"/>
    <meta:user-defined meta:name="Info 3"/>
    <meta:user-defined meta:name="Info 4"/>
  </office:meta>
</office:document-meta>
</file>